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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P3" style:parent-style-name="Normalny" style:family="paragraph">
      <style:text-properties style:font-name="Bookman Old Style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style:font-name="Bookman Old Style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P7" style:parent-style-name="Normalny" style:family="paragraph">
      <style:text-properties style:font-name="Bookman Old Style" style:font-name-complex="Arial" fo:font-size="11pt" style:font-size-asian="11pt" style:font-size-complex="11pt"/>
    </style:style>
    <style:style style:name="P8" style:parent-style-name="Normalny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9" style:parent-style-name="Normalny" style:family="paragraph">
      <style:text-properties style:font-name="Bookman Old Style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12" style:parent-style-name="Normalny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13" style:parent-style-name="Normalny" style:family="paragraph">
      <style:text-properties style:font-name="Bookman Old Style" style:font-name-complex="Arial" fo:font-size="11pt" style:font-size-asian="11pt" style:font-size-complex="11pt"/>
    </style:style>
    <style:style style:name="P14" style:parent-style-name="Normalny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15" style:parent-style-name="Normalny" style:family="paragraph">
      <style:paragraph-properties fo:margin-left="3.4458in">
        <style:tab-stops/>
      </style:paragraph-properties>
      <style:text-properties style:font-name="Bookman Old Style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left="3.44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7" style:parent-style-name="Normalny" style:family="paragraph">
      <style:paragraph-properties fo:margin-left="3.44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8" style:parent-style-name="Normalny" style:family="paragraph">
      <style:paragraph-properties fo:margin-left="3.44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9" style:parent-style-name="Normalny" style:family="paragraph">
      <style:paragraph-properties fo:margin-left="3.44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20" style:parent-style-name="Normalny" style:family="paragraph">
      <style:paragraph-properties fo:text-align="center" fo:text-indent="-0.0069in"/>
      <style:text-properties style:font-name="Bookman Old Style" style:font-name-complex="Arial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24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T37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3" style:parent-style-name="Normalny" style:family="paragraph">
      <style:paragraph-properties fo:widows="2" fo:orphans="2" style:vertical-align="auto" fo:line-height="115%"/>
      <style:text-properties style:font-name="Bookman Old Style" style:font-name-complex="Arial" fo:font-weight="bold" style:font-weight-asian="bold" style:font-weight-complex="bold" fo:font-size="11pt" style:font-size-asian="11pt" style:font-size-complex="11pt" fo:hyphenate="true"/>
    </style:style>
    <style:style style:name="TableColumn45" style:family="table-column">
      <style:table-column-properties style:column-width="0.3638in"/>
    </style:style>
    <style:style style:name="TableColumn46" style:family="table-column">
      <style:table-column-properties style:column-width="2.0972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0.5902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0.8861in"/>
    </style:style>
    <style:style style:name="Table44" style:family="table">
      <style:table-properties style:width="6.5958in" fo:margin-left="-0.0034in" table:align="left"/>
    </style:style>
    <style:style style:name="TableRow51" style:family="table-row">
      <style:table-row-properties style:min-row-height="0.531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Normalny" style:family="paragraph">
      <style:paragraph-properties fo:text-align="center" style:vertical-align="auto"/>
    </style:style>
    <style:style style:name="T56" style:parent-style-name="Domyślnaczcionkaakapitu" style:family="text">
      <style:text-properties style:font-name="Bookman Old Style" style:font-name-complex="Arial"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P59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Normalny" style:family="paragraph">
      <style:paragraph-properties fo:text-align="center" style:vertical-align="auto"/>
    </style:style>
    <style:style style:name="T62" style:parent-style-name="Domyślnaczcionkaakapitu" style:family="text">
      <style:text-properties style:font-name="Bookman Old Style" style:font-name-complex="Arial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Row67" style:family="table-row">
      <style:table-row-properties style:min-row-height="0.826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Bookman Old Style" fo:font-weight="bold" style:font-weight-asian="bold" style:font-weight-complex="bold"/>
    </style:style>
    <style:style style:name="T72" style:parent-style-name="Domyślnaczcionkaakapitu" style:family="text">
      <style:text-properties style:font-name="Bookman Old Style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81" style:family="table-row">
      <style:table-row-properties style:min-row-height="0.3562in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center" style:vertical-align="auto"/>
    </style:style>
    <style:style style:name="T84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Normalny" style:family="paragraph">
      <style:text-properties style:font-name="Bookman Old Style" fo:font-weight="bold" style:font-weight-asian="bold" style:font-weight-complex="bold"/>
    </style:style>
    <style:style style:name="T87" style:parent-style-name="Domyślnaczcionkaakapitu" style:family="text">
      <style:text-properties style:font-name="Bookman Old Style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Bookman Old Style" style:font-name-complex="Arial" fo:color="#000000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97" style:family="table-row">
      <style:table-row-properties style:min-row-height="0.5451in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Normalny" style:family="paragraph">
      <style:paragraph-properties fo:text-align="center" style:vertical-align="auto"/>
    </style:style>
    <style:style style:name="T100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02" style:parent-style-name="Domyślnaczcionkaakapitu" style:family="text">
      <style:text-properties style:font-name="Bookman Old Style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Bookman Old Style" style:font-name-complex="Arial" fo:color="#000000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12" style:family="table-row">
      <style:table-row-properties style:min-row-height="0.3375in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Normalny" style:family="paragraph">
      <style:paragraph-properties fo:text-align="center" style:vertical-align="auto"/>
    </style:style>
    <style:style style:name="T115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17" style:parent-style-name="Domyślnaczcionkaakapitu" style:family="text">
      <style:text-properties style:font-name="Bookman Old Style" fo:font-weight="bold" style:font-weight-asian="bold" style:font-weight-complex="bold" fo:language="en" fo:country="AU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/>
      <style:text-properties style:font-name="Bookman Old Style" style:font-name-complex="Arial" fo:color="#000000" fo:language="en" fo:country="AU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Bookman Old Style" style:font-name-complex="Arial" fo:color="#000000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27" style:family="table-row">
      <style:table-row-properties style:min-row-height="0.1812in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Normalny" style:family="paragraph">
      <style:paragraph-properties fo:text-align="center" style:vertical-align="auto"/>
    </style:style>
    <style:style style:name="T130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32" style:parent-style-name="Domyślnaczcionkaakapitu" style:family="text">
      <style:text-properties style:font-name="Bookman Old Style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/>
      <style:text-properties style:font-name="Bookman Old Style" style:font-name-complex="Arial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Bookman Old Style" style:font-name-complex="Arial" fo:color="#000000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42" style:family="table-row">
      <style:table-row-properties style:min-row-height="0.1812in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Normalny" style:family="paragraph">
      <style:paragraph-properties fo:text-align="end" style:vertical-align="auto"/>
      <style:text-properties style:font-name="Bookman Old Style" style:font-name-complex="Arial"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Akapitzlistą" style:list-style-name="LFO2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50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51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53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54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55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56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57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58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60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62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165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167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69" style:parent-style-name="Akapitzlistą" style:family="paragraph">
      <style:paragraph-properties fo:text-align="justify" fo:margin-left="0.2958in">
        <style:tab-stops/>
      </style:paragraph-properties>
    </style:style>
    <style:style style:name="T170" style:parent-style-name="Hiperłącze" style:family="text">
      <style:text-properties style:font-name="Bookman Old Style" style:font-name-complex="Arial" fo:font-style="italic" style:font-style-asian="italic" style:font-style-complex="italic" fo:font-size="11pt" style:font-size-asian="11pt" style:font-size-complex="11pt"/>
    </style:style>
    <style:style style:name="T171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172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Bookman Old Style" fo:font-size="11pt" style:font-size-asian="11pt" style:font-size-complex="11pt"/>
    </style:style>
    <style:style style:name="P173" style:parent-style-name="Akapitzlistą" style:list-style-name="LFO3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  <style:text-properties style:font-name="Bookman Old Style" fo:font-size="11pt" style:font-size-asian="11pt" style:font-size-complex="11pt"/>
    </style:style>
    <style:style style:name="P174" style:parent-style-name="Akapitzlistą" style:list-style-name="LFO3" style:family="paragraph">
      <style:paragraph-properties fo:widows="2" fo:orphans="2" fo:text-align="justify" style:vertical-align="auto" fo:line-height="115%" fo:margin-left="0.5909in" fo:text-indent="-0.2951in">
        <style:tab-stops/>
      </style:paragraph-properties>
      <style:text-properties style:font-name="Bookman Old Style" fo:font-size="11pt" style:font-size-asian="11pt" style:font-size-complex="11pt"/>
    </style:style>
    <style:style style:name="P175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style:font-name="Bookman Old Style" style:font-name-complex="Arial" style:font-style-complex="italic" fo:font-size="11pt" style:font-size-asian="11pt" style:font-size-complex="11pt"/>
    </style:style>
    <style:style style:name="P176" style:parent-style-name="Akapitzlistą" style:list-style-name="LFO1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T178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180" style:parent-style-name="Akapitzlistą" style:list-style-name="LFO4" style:family="paragraph">
      <style:paragraph-properties fo:widows="2" fo:orphans="2" fo:text-align="justify"/>
      <style:text-properties style:font-name="Bookman Old Style" style:font-name-complex="Arial" fo:font-size="11pt" style:font-size-asian="11pt" style:font-size-complex="11pt"/>
    </style:style>
    <style:style style:name="P181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82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83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84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 fo:font-size="11pt" style:font-size-asian="11pt" style:font-size-complex="11pt"/>
    </style:style>
    <style:style style:name="P185" style:parent-style-name="Normalny" style:family="paragraph">
      <style:paragraph-properties fo:margin-left="0.2958in" fo:background-color="#FFFFFF">
        <style:tab-stops>
          <style:tab-stop style:type="left" style:position="0.1958in"/>
          <style:tab-stop style:type="left" style:position="0.6875in"/>
          <style:tab-stop style:type="left" style:position="1.1791in"/>
          <style:tab-stop style:type="left" style:position="1.6708in"/>
        </style:tab-stops>
      </style:paragraph-properties>
    </style:style>
    <style:style style:name="T186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87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88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89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90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91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92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T193" style:parent-style-name="Domyślnaczcionkaakapitu" style:family="text">
      <style:text-properties style:font-name="Bookman Old Style" style:font-name-complex="Arial" style:text-position="super 63.6%" fo:font-size="11pt" style:font-size-asian="11pt" style:font-size-complex="11pt"/>
    </style:style>
    <style:style style:name="P194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 do zapytania ofertowego<text:s/></text:span></text:p>
      <text:p text:style-name="P3"/>
      <text:p text:style-name="P4"/>
      <text:p text:style-name="Normalny"><text:span text:style-name="T5">WYKONAWCA</text:span><text:span text:style-name="T6">:</text:span></text:p>
      <text:p text:style-name="P7">…………………………………………………………………………………….</text:p>
      <text:p text:style-name="P8"><text:s/>(pełna nazwa/firma, adres, w zależności od podmiotu: NIP/PESEL, KRS/CEiDG)</text:p>
      <text:p text:style-name="P9">…………………………………………………………………………………….</text:p>
      <text:p text:style-name="Normalny"><text:span text:style-name="T10">reprezentowany przez:<text:s/></text:span><text:span text:style-name="T11">………………………………………………………….</text:span></text:p>
      <text:p text:style-name="P12">(imię, nazwisko, stanowisko/podstawa do reprezentacji)</text:p>
      <text:p text:style-name="P13">e-mail do korespondencji:……………………………………………………….</text:p>
      <text:p text:style-name="P14"/>
      <text:p text:style-name="P15">ZAMAWIAJĄCY:</text:p>
      <text:p text:style-name="P16">Wojewódzki Inspektorat Weterynarii<text:s/></text:p>
      <text:p text:style-name="P17">w Olsztynie<text:s/></text:p>
      <text:p text:style-name="P18">ul.<text:s/>Szarych Szeregów 7<text:s/></text:p>
      <text:p text:style-name="P19">10-072 Olsztyn</text:p>
      <text:p text:style-name="P20"/>
      <text:p text:style-name="P21">FORMULARZ OFERTY</text:p>
      <text:p text:style-name="P22"/>
      <text:p text:style-name="P23"><text:span text:style-name="T24">Odpowiadając na zapytanie ofertowe w postępowaniu<text:s/></text:span><text:span text:style-name="T25">o wartości mniejszej niż kwota określona w art. 2 ust. 1 pkt 1 ustawy z dnia 11 września 2019 r.<text:s/></text:span><text:span text:style-name="T26">Prawo zamówień publicznych</text:span></text:p>
      <text:p text:style-name="P27"><text:span text:style-name="T28">NAZWA POSTĘPOWANIA:</text:span><text:span text:style-name="T29"><text:s/></text:span><text:span text:style-name="T30">dostawa<text:s/></text:span><text:span text:style-name="T31">serwera do Zakładu Higieny Weterynaryjnej</text:span><text:span text:style-name="T32">,<text:s/></text:span><text:span text:style-name="T33">znak sprawy:<text:s/></text:span><text:span text:style-name="T34">WIW-A-AGZ.2600.1.128.2023.JS.LC,<text:s/></text:span><text:span text:style-name="T35">przedkładamy ofertę na poniższych warunkach.</text:span></text:p>
      <text:p text:style-name="P36"/>
      <text:p text:style-name="Normalny"><text:span text:style-name="T37">Oferuję realizację zamówienia za<text:s/></text:span><text:span text:style-name="T38">cenę</text:span><text:span text:style-name="T39"><text:s/></text:span><text:span text:style-name="T40">brutto</text:span><text:span text:style-name="T41"><text:s/>___________ zł (słownie: __________________</text:span></text:p>
      <text:p text:style-name="P42">___________________________________________________ złotych), w tym VAT _____% zgodnie<text:s/><text:line-break/>z kalkulacją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<text:span text:style-name="T56">Przedmiot zamówienia</text:span></text:p>
          </table:table-cell>
          <table:table-cell table:style-name="TableCell57">
            <text:p text:style-name="P58">Nazwa oferowanego sprzętu<text:s/></text:p>
            <text:p text:style-name="P59">(typ/model/nr seryjny jeżeli jest znany)</text:p>
          </table:table-cell>
          <table:table-cell table:style-name="TableCell60">
            <text:p text:style-name="P61"><text:span text:style-name="T62">Ilość szt.</text:span></text:p>
          </table:table-cell>
          <table:table-cell table:style-name="TableCell63">
            <text:p text:style-name="P64">Cena jednostkowa brutto</text:p>
          </table:table-cell>
          <table:table-cell table:style-name="TableCell65">
            <text:p text:style-name="P66">Wartość brutto w zł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Normalny"><text:span text:style-name="T71">Dysk sieciowy NAS QNAP TS-H1277XU-RP-3700X-32G<text:s/></text:span><text:span text:style-name="T72">Wysokowydajny serwer NAS z procesorem ośmiordzeniowym AMD Ryzen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Karta rozszerzeń<text:s/></text:p>
            <text:p text:style-name="Normalny"><text:span text:style-name="T87">QM2-4P-384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Normalny"><text:span text:style-name="T102">Dysk WD Ultrastar DC HC330 WUS721010ALE6L4 10TB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2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Normalny"><text:span text:style-name="T117">Dysk Samsung 970 EVO Plus MZ-V7S1T0B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8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5</text:span></text:p>
          </table:table-cell>
          <table:table-cell table:style-name="TableCell131">
            <text:p text:style-name="Normalny"><text:span text:style-name="T132">QNAP szyny RAIL-B02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RAZEM WARTOŚĆ BRUTTO: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>Oświadczam, że:</text:p>
      <text:list text:style-name="LFO1">
        <text:list-item text:start-value="1">
          <text:p text:style-name="P149"><text:span text:style-name="T150">zapoznałem</text:span><text:span text:style-name="T151"><text:s/>się z opisem przedmiotu zamówienia oraz zdobyłem wszelkie informacje konieczne do przygotowania oferty i przyjmuję warunki określone w zapytaniu ofertowym</text:span><text:span text:style-name="T152"><text:s/>i nie wnoszę do nich<text:s/></text:span><text:span text:style-name="T153">żadnych zastrzeżeń,</text:span></text:p>
        </text:list-item>
        <text:list-item>
          <text:p text:style-name="P154">przedmiot zamówienia wykonam na warunkach określonych w opisie przedmiotu zamówienia,</text:p>
        </text:list-item>
        <text:list-item>
          <text:p text:style-name="P155">oferuje 60 miesięcy gwarancji na serwer NAS i 36 miesięcy na dyski twarde,</text:p>
        </text:list-item>
        <text:list-item>
          <text:p text:style-name="P156">cena ofertowa stanowiącą całkowite wynagrodzenie Wykonawcy uwzględnia wszystkie koszty związane z realizacją przedmiotu zamówienia,</text:p>
        </text:list-item>
        <text:list-item>
          <text:p text:style-name="P157">akceptuję warunki<text:s/>płatności zawarte w zapytaniu ofertowym,</text:p>
        </text:list-item>
        <text:list-item>
          <text:p text:style-name="P158"><text:span text:style-name="T159">przedmiot zamówienia zamierzam zrealizować bez udziału / z udziałem* podwykonawców: _____________.<text:s/></text:span><text:span text:style-name="T160">W<text:s/></text:span><text:span text:style-name="T161">przypadku zatrudnienia podwykonawców odpowiadam za ich pracę jak za swoją własną,</text:span></text:p>
        </text:list-item>
        <text:list-item>
          <text:p text:style-name="P162"><text:span text:style-name="T163">uważam się za związanego ofertą<text:s/></text:span><text:span text:style-name="T164">przez okres 30 dni od upływu terminu składania ofert,</text:span></text:p>
        </text:list-item>
        <text:list-item>
          <text:p text:style-name="P165"><text:span text:style-name="T166">w razie wybrania przez Zamawiającego mojej oferty zobowiązuję się do realizacji zamówienia na warunkach zawartych w zapytaniu ofertowym,</text:span></text:p>
        </text:list-item>
        <text:list-item>
          <text:p text:style-name="P167"><text:span text:style-name="T168">w przypadku wysyłania faktury na adres e-mailowy Zamawiającego:<text:s/></text:span></text:p>
        </text:list-item>
      </text:list>
      <text:p text:style-name="P169"><text:a xlink:href="mailto:e-faktury@olsztyn.wiw.gov.pl" office:target-frame-name="_top" xlink:show="replace"><text:span text:style-name="T170">e-faktury@olsztyn.wiw.gov.pl</text:span></text:a><text:span text:style-name="T171"><text:s/>zostanie ona wysłana z adresu mailowego Wykonawcy_______________________________________</text:span></text:p>
      <text:list text:style-name="LFO1" text:continue-numbering="true">
        <text:list-item>
          <text:p text:style-name="P172">oświadczam, że moje dokumenty określające zasady reprezentacji oraz osoby uprawnione<text:s/>do reprezentacji Wykonawcy są dostępne za pomocą bezpłatnych, ogólnodostępnych baz danych, adres strony (zaznaczyć właściwe):</text:p>
        </text:list-item>
      </text:list>
      <text:list text:style-name="LFO3" text:continue-numbering="true">
        <text:list-item>
          <text:p text:style-name="P173">https://prod.ceidg.gov.pl</text:p>
        </text:list-item>
        <text:list-item>
          <text:p text:style-name="P174">https://ems.ms.gov.pl</text:p>
        </text:list-item>
      </text:list>
      <text:list text:style-name="LFO1" text:continue-numbering="true">
        <text:list-item>
          <text:p text:style-name="P175">oferta składa się z _____ kolejno ponumerowanych stron.</text:p>
        </text:list-item>
        <text:list-item>
          <text:p text:style-name="P176"><text:span text:style-name="T177">Załąc</text:span><text:span text:style-name="T178">znikami do niniejszej</text:span><text:span text:style-name="T179"><text:s/>oferty stanowiącymi jej integralną część są:</text:span></text:p>
        </text:list-item>
      </text:list>
      <text:list text:style-name="LFO4" text:continue-numbering="true">
        <text:list-item>
          <text:p text:style-name="P180">pełnomocnictwo (jeżeli Wykonawca przewiduje)*;</text:p>
        </text:list-item>
      </text:list>
      <text:p text:style-name="P181"/>
      <text:p text:style-name="P182"/>
      <text:p text:style-name="P183"/>
      <text:p text:style-name="P184">___________________<text:tab/><text:tab/><text:tab/><text:tab/><text:s/><text:tab/><text:tab/>__________________________</text:p>
      <text:p text:style-name="P185"><text:span text:style-name="T186">miejscowość, data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7"/>podpis elektroniczny Wykonawcy<text:s/>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Bookman Old Style" fo:font-weight="normal" style:font-weight-asian="normal" style:font-weight-complex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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1-05-20T11:09:00Z</meta:creation-date>
    <dc:date>2023-05-18T08:37:00Z</dc:date>
    <meta:print-date>2023-05-18T08:37:00Z</meta:print-date>
    <meta:template xlink:href="Normal" xlink:type="simple"/>
    <meta:editing-cycles>15</meta:editing-cycles>
    <meta:editing-duration>PT10140S</meta:editing-duration>
    <meta:document-statistic meta:page-count="2" meta:paragraph-count="6" meta:word-count="461" meta:character-count="3221" meta:row-count="23" meta:non-whitespace-character-count="2766"/>
  </office:meta>
</office:document-meta>
</file>